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97</text:p>
          </table:table-cell>
          <table:table-cell table:number-columns-repeated="4" table:style-name="ce10"/>
          <table:table-cell office:value-type="string" table:style-name="ce12">
            <text:p>30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6685</text:p>
          </table:table-cell>
          <table:covered-table-cell/>
          <table:table-cell office:value-type="float" office:value="3887762.08" table:style-name="ce20">
            <text:p>3887762,0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3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700002:135</text:p>
          </table:table-cell>
          <table:covered-table-cell/>
          <table:table-cell office:value-type="float" office:value="670760" table:style-name="ce20">
            <text:p>670760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3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700002:136</text:p>
          </table:table-cell>
          <table:covered-table-cell/>
          <table:table-cell office:value-type="float" office:value="670760" table:style-name="ce20">
            <text:p>670760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3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700002:137</text:p>
          </table:table-cell>
          <table:covered-table-cell/>
          <table:table-cell office:value-type="float" office:value="652314.1" table:style-name="ce20">
            <text:p>652314,1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3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700003:242</text:p>
          </table:table-cell>
          <table:covered-table-cell/>
          <table:table-cell office:value-type="float" office:value="503070" table:style-name="ce20">
            <text:p>503070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3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502002:1</text:p>
          </table:table-cell>
          <table:covered-table-cell/>
          <table:table-cell office:value-type="float" office:value="1224447198.04" table:style-name="ce20">
            <text:p>1224447198,0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3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502002:643</text:p>
          </table:table-cell>
          <table:covered-table-cell/>
          <table:table-cell office:value-type="float" office:value="76964502.280000001" table:style-name="ce20">
            <text:p>76964502,2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3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502002:644</text:p>
          </table:table-cell>
          <table:covered-table-cell/>
          <table:table-cell office:value-type="float" office:value="34316059.5" table:style-name="ce20">
            <text:p>34316059,5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3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600011:258</text:p>
          </table:table-cell>
          <table:covered-table-cell/>
          <table:table-cell office:value-type="float" office:value="7770944.5199999996" table:style-name="ce20">
            <text:p>7770944,5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3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600011:259</text:p>
          </table:table-cell>
          <table:covered-table-cell/>
          <table:table-cell office:value-type="float" office:value="4306623" table:style-name="ce20">
            <text:p>4306623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3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600011:260</text:p>
          </table:table-cell>
          <table:covered-table-cell/>
          <table:table-cell office:value-type="float" office:value="541454.36" table:style-name="ce20">
            <text:p>541454,3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3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5600011:261</text:p>
          </table:table-cell>
          <table:covered-table-cell/>
          <table:table-cell office:value-type="float" office:value="1523611" table:style-name="ce20">
            <text:p>1523611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3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5600014:242</text:p>
          </table:table-cell>
          <table:covered-table-cell/>
          <table:table-cell office:value-type="float" office:value="705616.84" table:style-name="ce20">
            <text:p>705616,8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3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5600014:243</text:p>
          </table:table-cell>
          <table:covered-table-cell/>
          <table:table-cell office:value-type="float" office:value="104979.44" table:style-name="ce20">
            <text:p>104979,4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3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102048:304</text:p>
          </table:table-cell>
          <table:covered-table-cell/>
          <table:table-cell office:value-type="float" office:value="1063805.51" table:style-name="ce20">
            <text:p>1063805,5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3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102048:305</text:p>
          </table:table-cell>
          <table:covered-table-cell/>
          <table:table-cell office:value-type="float" office:value="1155246.75" table:style-name="ce20">
            <text:p>1155246,75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3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102050:289</text:p>
          </table:table-cell>
          <table:covered-table-cell/>
          <table:table-cell office:value-type="float" office:value="1138818.0900000001" table:style-name="ce20">
            <text:p>1138818,09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3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102050:290</text:p>
          </table:table-cell>
          <table:covered-table-cell/>
          <table:table-cell office:value-type="float" office:value="674442" table:style-name="ce20">
            <text:p>674442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3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102050:291</text:p>
          </table:table-cell>
          <table:covered-table-cell/>
          <table:table-cell office:value-type="float" office:value="856186.98" table:style-name="ce20">
            <text:p>856186,9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3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352006:446</text:p>
          </table:table-cell>
          <table:covered-table-cell/>
          <table:table-cell office:value-type="float" office:value="1129310" table:style-name="ce20">
            <text:p>1129310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3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352006:447</text:p>
          </table:table-cell>
          <table:covered-table-cell/>
          <table:table-cell office:value-type="float" office:value="1903526.24" table:style-name="ce20">
            <text:p>1903526,2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3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404008:257</text:p>
          </table:table-cell>
          <table:covered-table-cell/>
          <table:table-cell office:value-type="float" office:value="772614.24" table:style-name="ce20">
            <text:p>772614,2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3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404008:258</text:p>
          </table:table-cell>
          <table:covered-table-cell/>
          <table:table-cell office:value-type="float" office:value="621400.9" table:style-name="ce20">
            <text:p>621400,9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3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515023:810</text:p>
          </table:table-cell>
          <table:covered-table-cell/>
          <table:table-cell office:value-type="float" office:value="481404" table:style-name="ce20">
            <text:p>481404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3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2">
            <text:p>36:34:0515023:811</text:p>
          </table:table-cell>
          <table:covered-table-cell/>
          <table:table-cell office:value-type="float" office:value="481916" table:style-name="ce22">
            <text:p>481916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7">
            <text:p>13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8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36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7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0:0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36:34:0338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EAC3D9CBC5EEE273E19A31C1CB94E0B18562B54038ACE838EB4C7BCC1B4DD357AC768971360201096635B4E09DF27BC483002545891A1B574DA0BE79C2CC90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9-30T06:42:59Z</meta:creation-date>
    <dc:date>2025-09-30T06:42:59Z</dc:date>
  </office:meta>
</office:document-meta>
</file>